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eb89b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eb89b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text-properties officeooo:paragraph-rsid="001fb19d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42093" officeooo:paragraph-rsid="00242093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1442" style:font-size-asian="11pt" style:font-name-complex="Verdana" style:font-size-complex="11pt"/>
    </style:style>
    <style:style style:name="T5" style:family="text">
      <style:text-properties style:font-name="Verdana" fo:font-size="11pt" officeooo:rsid="001a0985" style:font-size-asian="11pt" style:font-name-complex="Verdana" style:font-size-complex="11pt"/>
    </style:style>
    <style:style style:name="T6" style:family="text">
      <style:text-properties style:font-name="Verdana" fo:font-size="11pt" officeooo:rsid="001cd063" style:font-size-asian="11pt" style:font-name-complex="Verdana" style:font-size-complex="11pt"/>
    </style:style>
    <style:style style:name="T7" style:family="text">
      <style:text-properties style:font-name="Verdana" fo:font-size="11pt" officeooo:rsid="00210b57" style:font-size-asian="11pt" style:font-name-complex="Verdana" style:font-size-complex="11pt"/>
    </style:style>
    <style:style style:name="T8" style:family="text">
      <style:text-properties style:font-name="Verdana" fo:font-size="11pt" officeooo:rsid="00223715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eb89b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eb89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10b57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weight="normal" officeooo:rsid="000f2f93" style:font-weight-asian="normal" style:font-weight-complex="normal"/>
    </style:style>
    <style:style style:name="T19" style:family="text">
      <style:text-properties style:font-name="Verdana" fo:font-weight="normal" officeooo:rsid="002153e0" style:font-weight-asian="normal" style:font-weight-complex="normal"/>
    </style:style>
    <style:style style:name="T20" style:family="text">
      <style:text-properties officeooo:rsid="000f2f93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fo:font-weight="normal" officeooo:rsid="001dfce2" style:font-weight-asian="normal" style:font-weight-complex="normal"/>
    </style:style>
    <style:style style:name="T23" style:family="text">
      <style:text-properties officeooo:rsid="001e6122"/>
    </style:style>
    <style:style style:name="T24" style:family="text">
      <style:text-properties officeooo:rsid="002237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3">Diputadas y </text:span>Diputados de Santa Fe:</text:p>
      <text:p text:style-name="P7"><text:span text:style-name="T3">La Comisión de Transporte ha considerado el Proyecto de Comunicación </text:span><text:span text:style-name="T10">Nº</text:span><text:span text:style-name="T6"> </text:span><text:span text:style-name="T9">3</text:span><text:span text:style-name="T11">5906-CD-FP-PDP</text:span><text:span text:style-name="T12">, de</text:span><text:span text:style-name="T14">l Diputado </text:span><text:span text:style-name="T16">Gabriel Real</text:span><text:span text:style-name="T14">, por el cual se solicita </text:span><text:span text:style-name="T15">disponga gestionar ante el Poder Ejecutivo Nacional </text:span><text:span text:style-name="T17">sobre información del estado de los Contratos de Participación Público Privada (PPP) regulados en el Ley 27328 y por Decreto Reglamentario 118/2017 que afectan la ejecución de obras de infraestructura ya licitadas y adjudicadas en la Provincia</text:span><text:span text:style-name="T13">;</text:span><text:span text:style-name="T3"> y, por las razones expuestas en sus fundamentos y las que podrá dar el miembro informante, </text:span><text:span text:style-name="T8">habiendo realizado modificaciones de forma en el texto,</text:span><text:span text:style-name="T3"> esta Comisión aconseja la aprobación del </text:span><text:span text:style-name="T4">mismo, </text:span><text:span text:style-name="T7">el</text:span><text:span text:style-name="T5"> que a continuación se transcribe:</text:span></text:p>
      <text:p text:style-name="P3"><text:s/><text:span text:style-name="T20">PROYECTO DE COMUNICACIÓN</text:span><text:span text:style-name="T21"> </text:span></text:p>
      <text:p text:style-name="P5"/>
      <text:p text:style-name="P4"><text:span text:style-name="T21"><text:tab/>La Cámara de Diputados de la Provincia vería con agrado que el Poder Ejecutivo, </text:span><text:span text:style-name="T22">por intermedio</text:span><text:span text:style-name="T21"> del organismo que corresponda, evalúe y </text:span><text:span text:style-name="T18"><text:s/>proceda a solicitar información fehaciente y definitiva al Poder Ejecutivo Nacional, sobre el estado de los </text:span><text:span text:style-name="T19">C</text:span><text:span text:style-name="T18">ontratos de </text:span><text:span text:style-name="T19">P</text:span><text:span text:style-name="T18">articipación </text:span><text:span text:style-name="T19">P</text:span><text:span text:style-name="T18">úblico </text:span><text:span text:style-name="T19">P</text:span><text:span text:style-name="T18">rivada (PPP) regulados en la Ley </text:span><text:span text:style-name="T19">Nacional Nº</text:span><text:span text:style-name="T18"> 27.328 y </text:span><text:span text:style-name="T19">su</text:span><text:span text:style-name="T18"> </text:span><text:span text:style-name="T19">D</text:span><text:span text:style-name="T18">ecreto </text:span><text:span text:style-name="T19">R</text:span><text:span text:style-name="T18">eglamentario Nº 118/2017, que afectan la ejecución de obras de infraestructura ya licitadas y adjudicadas en el territorio de la Provincia de Santa Fe, entre ellas la una de las empresas que rubricó el contrato fue el grupo Helport, Panedile, Eleprint y Copasa; quién se adjudicó el corredor "F" donde se encuentra el segundo tramo de la autopista de la Ruta </text:span><text:span text:style-name="T19">Nacional Nº</text:span><text:span text:style-name="T18"> 33, desde San Eduardo, </text:span><text:span text:style-name="T19">en el departamento General López hasta la ciudad de</text:span><text:span text:style-name="T18"> Rosario, </text:span><text:span text:style-name="T19">departamento homónimo.</text:span></text:p>
      <text:p text:style-name="P6"/>
      <text:p text:style-name="P9">Sala de la Comisión, <text:span text:style-name="T24">03 de julio de 2018.</text:span></text:p>
      <text:p text:style-name="P9"/>
      <text:p text:style-name="P10">Firmantes: Eggimann-García-Palo Oliver-Tejeda-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4:30:40.864245359</dc:date>
    <meta:print-date>2019-07-03T09:45:18.790799324</meta:print-date>
    <meta:editing-cycles>63</meta:editing-cycles>
    <meta:editing-duration>PT2H3M21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272" meta:character-count="1809" meta:non-whitespace-character-count="1496"/>
  </office:meta>
</office:document-meta>
</file>